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style:use-window-font-color="true" style:font-name="Verdana1" fo:font-size="11pt" officeooo:paragraph-rsid="006836f4" style:font-size-asian="11pt" style:font-size-complex="11pt"/>
    </style:style>
    <style:style style:name="P13" style:family="paragraph" style:parent-style-name="DICTAMEN">
      <style:text-properties style:font-name="Verdana1" officeooo:paragraph-rsid="002edc91"/>
    </style:style>
    <style:style style:name="P14" style:family="paragraph" style:parent-style-name="Encabezado_20_y_20_firmas_20_dictamen">
      <style:text-properties style:font-name="Verdana1"/>
    </style:style>
    <style:style style:name="P15" style:family="paragraph" style:parent-style-name="Standard">
      <style:paragraph-properties fo:margin-top="0cm" fo:margin-bottom="0.111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102939" officeooo:paragraph-rsid="007560bf" style:font-size-asian="11pt" style:font-style-asian="normal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margin-top="0cm" fo:margin-bottom="0.111cm" loext:contextual-spacing="false" fo:line-height="150%" fo:text-align="center" style:justify-single-word="false" style:writing-mode="lr-tb"/>
      <style:text-properties style:font-name="Verdana1" fo:font-size="11pt" fo:font-style="normal" fo:font-weight="normal" officeooo:rsid="00102939" officeooo:paragraph-rsid="007560bf" style:font-size-asian="11pt" style:font-style-asian="normal" style:font-weight-asian="normal" style:font-name-complex="Verdana1" style:font-size-complex="11pt" style:font-weight-complex="normal"/>
    </style:style>
    <style:style style:name="P17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1" fo:font-size="11pt" fo:font-weight="normal" officeooo:rsid="0071378b" officeooo:paragraph-rsid="003009ec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center" style:justify-single-word="false" style:writing-mode="lr-tb"/>
      <style:text-properties style:font-name="Verdana1" fo:font-size="11pt" fo:font-style="normal" fo:font-weight="bold" officeooo:paragraph-rsid="007560bf" style:font-size-asian="11pt" style:font-style-asian="normal" style:font-weight-asian="bold" style:font-size-complex="11pt" style:font-weight-complex="bold"/>
    </style:style>
    <style:style style:name="P19" style:family="paragraph" style:parent-style-name="DICTAMEN" style:master-page-name="">
      <style:paragraph-properties fo:text-align="justify" style:justify-single-word="false" style:page-number="auto"/>
      <style:text-properties officeooo:paragraph-rsid="007ea7b7"/>
    </style:style>
    <style:style style:name="P20" style:family="paragraph" style:parent-style-name="DICTAMEN">
      <style:text-properties style:font-name="Verdana1"/>
    </style:style>
    <style:style style:name="P21" style:family="paragraph" style:parent-style-name="DICTAMEN">
      <style:text-properties style:font-name="Verdana1" officeooo:rsid="0081e8fd" officeooo:paragraph-rsid="0081e8fd"/>
    </style:style>
    <style:style style:name="P22" style:family="paragraph" style:parent-style-name="Encabezado_20_y_20_firmas_20_dictamen" style:master-page-name="PÁGINA_20_OFICIAL">
      <style:paragraph-properties style:page-number="auto"/>
      <style:text-properties style:font-name="Verdana1"/>
    </style:style>
    <style:style style:name="P23" style:family="paragraph" style:parent-style-name="Encabezado_20_y_20_firmas_20_dictamen">
      <style:text-properties style:font-name="Verdana1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use-window-font-color="true" style:font-name="Verdana1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use-window-font-color="true" style:font-name="Verdana1" fo:font-size="11pt" fo:font-weight="normal" officeooo:rsid="006ba371" style:font-size-asian="11pt" style:font-weight-asian="normal" style:font-size-complex="11pt" style:font-weight-complex="normal"/>
    </style:style>
    <style:style style:name="T6" style:family="text">
      <style:text-properties style:use-window-font-color="true" style:font-name="Verdana1" fo:font-size="11pt" fo:font-weight="normal" officeooo:rsid="0074a54a" style:font-size-asian="11pt" style:font-weight-asian="normal" style:font-size-complex="11pt" style:font-weight-complex="normal"/>
    </style:style>
    <style:style style:name="T7" style:family="text">
      <style:text-properties style:use-window-font-color="true" style:font-name="Verdana1" fo:font-size="11pt" fo:font-weight="normal" officeooo:rsid="0079f473" style:font-size-asian="11pt" style:font-weight-asian="normal" style:font-size-complex="11pt" style:font-weight-complex="normal"/>
    </style:style>
    <style:style style:name="T8" style:family="text">
      <style:text-properties style:use-window-font-color="true" style:font-name="Verdana1" fo:font-size="11pt" fo:font-weight="normal" officeooo:rsid="007ea7b7" style:font-size-asian="11pt" style:font-weight-asian="normal" style:font-size-complex="11pt" style:font-weight-complex="normal"/>
    </style:style>
    <style:style style:name="T9" style:family="text">
      <style:text-properties style:use-window-font-color="true" style:font-name="Verdana1" fo:font-size="11pt" fo:font-weight="normal" officeooo:rsid="007fe3e6" style:font-size-asian="11pt" style:font-weight-asian="normal" style:font-size-complex="11pt" style:font-weight-complex="normal"/>
    </style:style>
    <style:style style:name="T10" style:family="text">
      <style:text-properties style:use-window-font-color="true" style:font-name="Verdana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use-window-font-color="true" style:font-name="Verdana1" fo:font-size="11pt" fo:font-weight="bold" officeooo:rsid="007893b7" style:font-size-asian="11pt" style:font-weight-asian="bold" style:font-size-complex="11pt" style:font-weight-complex="bold"/>
    </style:style>
    <style:style style:name="T12" style:family="text">
      <style:text-properties style:use-window-font-color="true" style:font-name="Verdana1" fo:font-size="11pt" fo:font-weight="bold" officeooo:rsid="007ea7b7" style:font-size-asian="11pt" style:font-weight-asian="bold" style:font-size-complex="11pt" style:font-weight-complex="bold"/>
    </style:style>
    <style:style style:name="T13" style:family="text">
      <style:text-properties officeooo:rsid="004fd9b8"/>
    </style:style>
    <style:style style:name="T14" style:family="text">
      <style:text-properties officeooo:rsid="00708edb"/>
    </style:style>
    <style:style style:name="T15" style:family="text">
      <style:text-properties officeooo:rsid="0080a719"/>
    </style:style>
    <style:style style:name="T16" style:family="text">
      <style:text-properties officeooo:rsid="0080e0d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4">Diputadas y Diputados de Santa Fe:</text:p>
      <text:p text:style-name="P19"><text:span text:style-name="T4">La Comisión de Asuntos Constitucionales y Legislación General ha considerado el proyecto de </text:span><text:span text:style-name="T6">declaración</text:span><text:span text:style-name="T4"> </text:span><text:span text:style-name="T12">39340</text:span><text:span text:style-name="T10"> CD – </text:span><text:span text:style-name="T12">SOMOS VIDA</text:span><text:span text:style-name="T11"> </text:span><text:span text:style-name="T4">de </text:span><text:span text:style-name="T7">la diputada </text:span><text:span text:style-name="T8">Florito</text:span><text:span text:style-name="T5">, por el cual esta </text:span><text:span text:style-name="T9">cámara</text:span><text:span text:style-name="T5"> declara su </text:span><text:span text:style-name="T9">beneplácito</text:span><text:span text:style-name="T5"> por la postulación del </text:span><text:span text:style-name="T9">S</text:span><text:span text:style-name="T5">r. </text:span><text:span text:style-name="T9">A</text:span><text:span text:style-name="T5">dfolfo </text:span><text:span text:style-name="T9">J</text:span><text:span text:style-name="T5">. </text:span><text:span text:style-name="T9">S</text:span><text:span text:style-name="T5">chweighofer como representante de los excombatientes de </text:span><text:span text:style-name="T9">M</text:span><text:span text:style-name="T5">alvinas ante el consejo nacional de asuntos relativos a las islas malvinas georgias del sur, sandwich del sur y los espacios maritimos circundantes</text:span><text:span text:style-name="T4">; y, por las razones expuestas en los fundamentos y las que podrá dar el miembro informante, esta Comisión aconseja la aprobación del siguiente texto con modificaciones: <text:s/></text:span></text:p>
      <text:p text:style-name="P13"/>
      <text:p text:style-name="P18">LA CÁMARA DE DIPUTADOS DE LA PROVINCIA</text:p>
      <text:p text:style-name="P15">DECLARA: </text:p>
      <text:p text:style-name="P16"/>
      <text:p text:style-name="P17"><text:s/>su <text:span text:style-name="T15">beneplácito</text:span> por la postulación del Sr. Adolfo Julio Schweighofer como representante de los <text:span text:style-name="T16">E</text:span>x <text:span text:style-name="T16">Soldados</text:span> de Malvinas ante el Consejo Nacional de Asuntos Relativos a las Islas Malvinas, Georgias del Sur, Sandwich del Sur y los espacios <text:span text:style-name="T15">marítimos</text:span> circundantes.</text:p>
      <text:p text:style-name="P17"/>
      <text:p text:style-name="P14">Sala de la Comisión <text:span text:style-name="T13">en ZOOM</text:span>, <text:span text:style-name="T14">05 de Noviembre de 2020</text:span>.</text:p>
      <text:p text:style-name="P20"/>
      <text:p text:style-name="P21">FIRMANTES: FARÍAS – BLANCO – MAHMUD – ESPÍNDOLA – BERMÚDEZ – BUSATTO – RUBEO – REAL.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use-window-font-color="true"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0:54.037712987</meta:creation-date>
    <meta:editing-duration>PT5H42M15S</meta:editing-duration>
    <meta:editing-cycles>93</meta:editing-cycles>
    <meta:generator>LibreOffice/6.3.4.2$Linux_X86_64 LibreOffice_project/30$Build-2</meta:generator>
    <dc:title>3-Con modificaciones de forma</dc:title>
    <dc:date>2020-11-05T14:19:51.644162917</dc:date>
    <meta:print-date>2020-11-04T12:55:50.860097522</meta:print-date>
    <meta:document-statistic meta:table-count="2" meta:image-count="1" meta:object-count="0" meta:page-count="1" meta:paragraph-count="13" meta:word-count="201" meta:character-count="1315" meta:non-whitespace-character-count="1108"/>
  </office:meta>
</office:document-meta>
</file>